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0d043" officeooo:paragraph-rsid="0000d0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ś (1 października) upływa termin składania prac do konkursu "Model Jura 2015", przeznaczonego dla fotografów i modelek zamieszkujących tereny Jury Krakowsko-Częstochowskiej. O tym, jakie cele przyświecają projektowi, mówi Sławomir Jodłowski z Galerii Art-Foto Regionalnego Ośrodka Kultury w Częstochowie:</text:p>
      <text:p text:style-name="P1"/>
      <text:p text:style-name="P1"/>
      <text:p text:style-name="P1">_slawomir_jodlowski_0'25"</text:p>
      <text:p text:style-name="P1"/>
      <text:p text:style-name="P1"/>
      <text:p text:style-name="P1">P.s.: Do...</text:p>
      <text:p text:style-name="P1">O.s.: ... - Czestochowskiej.</text:p>
      <text:p text:style-name="P1"/>
      <text:p text:style-name="P1"/>
      <text:p text:style-name="P1">Regulamin konkursu dostępny jest na stronach internetowych częstochowskiego ROK-u oraz Jurajskiego Fotoklub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0.4$Windows_x86 LibreOffice_project/89ea49ddacd9aa532507cbf852f2bb22b1ace28</meta:generator>
    <dc:date>2015-10-01T09:25:05.296000000</dc:date>
    <meta:document-statistic meta:table-count="0" meta:image-count="0" meta:object-count="0" meta:page-count="1" meta:paragraph-count="5" meta:word-count="57" meta:character-count="481" meta:non-whitespace-character-count="428"/>
    <meta:user-defined meta:name="Info 1"/>
    <meta:user-defined meta:name="Info 2"/>
    <meta:user-defined meta:name="Info 3"/>
    <meta:user-defined meta:name="Info 4"/>
  </office:meta>
</office:document-meta>
</file>